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text-shadow="none" officeooo:paragraph-rsid="001792c9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text-shadow="none" officeooo:rsid="001fd94f" officeooo:paragraph-rsid="001792c9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text-shadow="none" fo:font-weight="bold" officeooo:paragraph-rsid="001792c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text-shadow="none" fo:font-weight="normal" officeooo:rsid="001f1df2" officeooo:paragraph-rsid="001792c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text-shadow="none" fo:font-weight="normal" officeooo:rsid="003105ae" officeooo:paragraph-rsid="001792c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text-shadow="none" fo:font-weight="normal" officeooo:rsid="003105ae" officeooo:paragraph-rsid="001ca39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text-shadow="none" fo:font-weight="normal" officeooo:rsid="0031f4ed" officeooo:paragraph-rsid="001792c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text-shadow="none" fo:font-weight="normal" officeooo:rsid="0031f4ed" officeooo:paragraph-rsid="001ca39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text-shadow="none" fo:font-weight="normal" officeooo:rsid="0031f4ed" officeooo:paragraph-rsid="001e09a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text-shadow="none" fo:font-weight="normal" officeooo:rsid="0032d9d8" officeooo:paragraph-rsid="001792c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text-shadow="none" fo:font-weight="normal" officeooo:rsid="0032d9d8" officeooo:paragraph-rsid="001f01a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text-shadow="none" fo:font-weight="normal" officeooo:rsid="001f01aa" officeooo:paragraph-rsid="001f01a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bold" officeooo:paragraph-rsid="001792c9" style:font-weight-asian="bold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9pt" fo:text-shadow="none" fo:font-weight="normal" officeooo:paragraph-rsid="001792c9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9pt" fo:language="pl" fo:country="PL" fo:text-shadow="none" fo:font-weight="normal" officeooo:paragraph-rsid="001792c9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font-size="9pt" fo:language="pl" fo:country="PL" fo:text-shadow="none" fo:font-weight="normal" officeooo:paragraph-rsid="001792c9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font-size="9pt" fo:language="pl" fo:country="PL" fo:text-shadow="none" fo:font-weight="normal" officeooo:rsid="0033df73" officeooo:paragraph-rsid="001792c9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-0.295cm" fo:margin-right="0cm" fo:text-align="start" style:justify-single-word="false" fo:text-indent="0cm" style:auto-text-indent="false"/>
      <style:text-properties fo:font-size="11pt" fo:text-shadow="none" fo:font-weight="normal" officeooo:paragraph-rsid="001792c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-0.295cm" fo:margin-right="0cm" fo:text-align="start" style:justify-single-word="false" fo:text-indent="0cm" style:auto-text-indent="false"/>
      <style:text-properties fo:font-size="11pt" fo:text-shadow="none" fo:font-weight="normal" officeooo:paragraph-rsid="001ca39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-0.295cm" fo:margin-right="0cm" fo:text-align="start" style:justify-single-word="false" fo:text-indent="0cm" style:auto-text-indent="false"/>
      <style:text-properties fo:font-size="11pt" fo:text-shadow="none" fo:font-weight="bold" officeooo:paragraph-rsid="001792c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-0.295cm" fo:margin-right="0cm" fo:text-align="start" style:justify-single-word="false" fo:text-indent="0cm" style:auto-text-indent="false"/>
      <style:text-properties fo:font-size="11pt" fo:font-weight="normal" officeooo:paragraph-rsid="0021211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font-size="11pt" fo:text-shadow="none" officeooo:rsid="001f3ac7" officeooo:paragraph-rsid="001792c9" style:font-size-asian="11pt" style:font-size-complex="11pt"/>
    </style:style>
    <style:style style:name="P23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font-size="11pt" fo:text-shadow="none" officeooo:rsid="00212115" officeooo:paragraph-rsid="00212115" style:font-size-asian="11pt" style:font-size-complex="11pt"/>
    </style:style>
    <style:style style:name="P24" style:family="paragraph" style:parent-style-name="Standard" style:master-page-name="">
      <style:paragraph-properties fo:margin-left="0cm" fo:margin-right="-1cm" fo:text-align="start" style:justify-single-word="false" fo:text-indent="0cm" style:auto-text-indent="false" style:page-number="auto"/>
      <style:text-properties fo:font-size="11pt" fo:text-shadow="none" officeooo:rsid="001f3ac7" officeooo:paragraph-rsid="001792c9" style:font-size-asian="11pt" style:font-size-complex="11pt"/>
    </style:style>
    <style:style style:name="P25" style:family="paragraph" style:parent-style-name="Standard" style:master-page-name="">
      <style:paragraph-properties fo:margin-left="0cm" fo:margin-right="-0.801cm" fo:text-align="start" style:justify-single-word="false" fo:text-indent="0cm" style:auto-text-indent="false" style:page-number="auto"/>
      <style:text-properties fo:font-size="11pt" fo:text-shadow="none" officeooo:paragraph-rsid="001792c9" style:font-size-asian="11pt" style:font-size-complex="11pt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fo:font-size="11pt" fo:text-shadow="none" officeooo:paragraph-rsid="001792c9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fo:text-shadow="none" officeooo:paragraph-rsid="001792c9" style:font-size-asian="11pt"/>
    </style:style>
    <style:style style:name="P28" style:family="paragraph" style:parent-style-name="Standard" style:list-style-name="L1">
      <style:paragraph-properties fo:margin-left="0cm" fo:margin-right="-1.519cm" fo:text-align="start" style:justify-single-word="false" fo:text-indent="0cm" style:auto-text-indent="false"/>
      <style:text-properties fo:font-size="11pt" fo:text-shadow="none" fo:font-weight="bold" officeooo:paragraph-rsid="001792c9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186c" style:font-weight-asian="bold" style:font-weight-complex="bold"/>
    </style:style>
    <style:style style:name="T3" style:family="text">
      <style:text-properties fo:font-weight="bold" officeooo:rsid="002f8a03" style:font-weight-asian="bold" style:font-weight-complex="bold"/>
    </style:style>
    <style:style style:name="T4" style:family="text">
      <style:text-properties fo:font-weight="bold" officeooo:rsid="003105ae" style:font-weight-asian="bold" style:font-weight-complex="bold"/>
    </style:style>
    <style:style style:name="T5" style:family="text">
      <style:text-properties fo:font-weight="bold" officeooo:rsid="001c3a53" style:font-weight-asian="bold" style:font-weight-complex="bold"/>
    </style:style>
    <style:style style:name="T6" style:family="text">
      <style:text-properties fo:font-weight="bold" officeooo:rsid="00212115" style:font-weight-asian="bold" style:font-weight-complex="bold"/>
    </style:style>
    <style:style style:name="T7" style:family="text">
      <style:text-properties officeooo:rsid="0016186c"/>
    </style:style>
    <style:style style:name="T8" style:family="text">
      <style:text-properties officeooo:rsid="00178e6c"/>
    </style:style>
    <style:style style:name="T9" style:family="text">
      <style:text-properties officeooo:rsid="0033df73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78e6c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c3a53" style:font-size-asian="12pt" style:font-weight-asian="bold" style:font-size-complex="12pt" style:font-weight-complex="bold"/>
    </style:style>
    <style:style style:name="T13" style:family="text">
      <style:text-properties officeooo:rsid="00184b73"/>
    </style:style>
    <style:style style:name="T14" style:family="text">
      <style:text-properties officeooo:rsid="0030ac75"/>
    </style:style>
    <style:style style:name="T15" style:family="text">
      <style:text-properties officeooo:rsid="001f1df2"/>
    </style:style>
    <style:style style:name="T16" style:family="text">
      <style:text-properties officeooo:rsid="002f031c"/>
    </style:style>
    <style:style style:name="T17" style:family="text">
      <style:text-properties officeooo:rsid="001fd94f"/>
    </style:style>
    <style:style style:name="T18" style:family="text">
      <style:text-properties officeooo:rsid="003570c4"/>
    </style:style>
    <style:style style:name="T19" style:family="text">
      <style:text-properties officeooo:rsid="003105ae"/>
    </style:style>
    <style:style style:name="T20" style:family="text">
      <style:text-properties officeooo:rsid="002f8a03"/>
    </style:style>
    <style:style style:name="T21" style:family="text">
      <style:text-properties officeooo:rsid="0031f4ed"/>
    </style:style>
    <style:style style:name="T22" style:family="text">
      <style:text-properties fo:language="pl" fo:country="PL"/>
    </style:style>
    <style:style style:name="T23" style:family="text">
      <style:text-properties fo:language="pl" fo:country="PL" officeooo:rsid="001d3c20"/>
    </style:style>
    <style:style style:name="T24" style:family="text">
      <style:text-properties fo:language="pl" fo:country="PL" officeooo:rsid="0033df73"/>
    </style:style>
    <style:style style:name="T25" style:family="text">
      <style:text-properties fo:language="pl" fo:country="PL" officeooo:rsid="002099fe"/>
    </style:style>
    <style:style style:name="T26" style:family="text">
      <style:text-properties officeooo:rsid="001d3c20"/>
    </style:style>
    <style:style style:name="T27" style:family="text">
      <style:text-properties officeooo:rsid="001c3a53"/>
    </style:style>
    <style:style style:name="T28" style:family="text">
      <style:text-properties officeooo:rsid="001ca394"/>
    </style:style>
    <style:style style:name="T29" style:family="text">
      <style:text-properties officeooo:rsid="001e09ad"/>
    </style:style>
    <style:style style:name="T30" style:family="text">
      <style:text-properties officeooo:rsid="001f01aa"/>
    </style:style>
    <style:style style:name="T31" style:family="text">
      <style:text-properties officeooo:rsid="002099fe"/>
    </style:style>
    <style:style style:name="T32" style:family="text">
      <style:text-properties officeooo:rsid="00212115"/>
    </style:style>
    <style:style style:name="T33" style:family="text">
      <style:text-properties fo:text-shadow="none"/>
    </style:style>
    <style:style style:name="T34" style:family="text">
      <style:text-properties fo:text-shadow="none" fo:font-weight="bold" style:font-weight-asian="bold" style:font-weight-complex="bold"/>
    </style:style>
    <style:style style:name="T35" style:family="text">
      <style:text-properties fo:text-shadow="none" fo:font-weight="bold" officeooo:rsid="00212115" style:font-weight-asian="bold" style:font-weight-complex="bold"/>
    </style:style>
    <style:style style:name="T36" style:family="text">
      <style:text-properties fo:text-shadow="none" officeooo:rsid="001c3a53"/>
    </style:style>
    <style:style style:name="T37" style:family="text">
      <style:text-properties fo:font-size="10pt" fo:font-weight="bold" officeooo:rsid="00212115" style:font-size-asian="10pt" style:font-weight-asian="bold" style:font-size-complex="10pt" style:font-weight-complex="bold"/>
    </style:style>
    <style:style style:name="T38" style:family="text">
      <style:text-properties style:font-size-complex="11pt"/>
    </style:style>
    <style:style style:name="T39" style:family="text">
      <style:text-properties officeooo:rsid="002099fe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0">11 Listopada <text:s/></text:span><text:span text:style-name="T11">201</text:span><text:span text:style-name="T12">8</text:span><text:span text:style-name="T11"> r.</text:span><text:span text:style-name="T8"> </text:span>w sali <text:s/>GOK i R <text:s/>w Świerklanach Sekcja <text:s/>Skata <text:s/>LKS,,FORTECA’’ŚWIERKLANY</text:p>
      <text:p text:style-name="P1">z <text:s/>okazji <text:s/><text:span text:style-name="T1">NARODOWEGO <text:s/>ŚWIĘTA <text:s/>NIEPODLEGŁOŚCI </text:span></text:p>
      <text:p text:style-name="P1">zorganizowała <text:span text:style-name="T13">27</text:span> OTWARTY <text:s/>TURNIEJ <text:s/>SKATA <text:s/><text:span text:style-name="T1">O <text:s/>PUCHAR WÓJTA <text:s text:c="2"/>GMINY <text:s text:c="2"/>ŚWIERKLAN</text:span><text:span text:style-name="T2">Y</text:span></text:p>
      <text:p text:style-name="P1">ROZEGRANE <text:s/>ZOSTAŁY 3 SERIE <text:s text:c="2"/>PO 36 ROZDAŃ.</text:p>
      <text:p text:style-name="P1">W zawodach uczestniczyło 1<text:span text:style-name="T27">35</text:span> zawodników <text:span text:style-name="T15">w tym 13 niezrzeszonych </text:span>z <text:span text:style-name="T28">24 </text:span>klubów <text:span text:style-name="T7">4 </text:span>okręgów <text:span text:style-name="T15">PZ Skat -Rybnik, </text:span><text:s/>,<text:span text:style-name="T15">Wodzisław, Tychy, Opole.</text:span></text:p>
      <text:p text:style-name="P24">W imieniu organizatora LKS FORTECA Świerklany wszystkich uczestników <text:span text:style-name="T14">oraz gości </text:span>turnieju przywitał</text:p>
      <text:p text:style-name="P22">Prezes Sekcji Skata Kafka Piotr <text:span text:style-name="T16">oraz złożył podziękowania dla sponsorów i fundatorów nagród .</text:span></text:p>
      <text:p text:style-name="P23">Na turnieju obecni byli wiece Prezes ZG PZ Skat- Faruga Jan, Prezes Okręgu Rybnik PZ Skat- Niemiec Stanisław</text:p>
      <text:p text:style-name="P22">Otwarcia turnieju dokonał Wójt Gminy Świerklany Tomasz Pieczka życząc wszystkim uczestnikom turnieju miłego spędzenia <text:span text:style-name="T17">czasu oraz zadowolenia z osiągniętych wyników. </text:span></text:p>
      <text:p text:style-name="P2">Po oficjalnych wystąpieniach <text:span text:style-name="T32">przystąpiono do gry. O godzinie 12.00 </text:span>został odśpiewany hymn Polski z okazji Narodowego Święta Niepodległości.</text:p>
      <text:p text:style-name="P4">Nagrody wręcza<text:span text:style-name="T18">li </text:span>Wójt Gminy Świerklany Tomasz Pieczka <text:span text:style-name="T19">oraz Prezes Sekcji Skata LKS FORTECA Kafka Piotr.</text:span></text:p>
      <text:p text:style-name="P3">Wyniki Turniej<text:span text:style-name="T20">u:</text:span></text:p>
      <text:p text:style-name="P1"><text:span text:style-name="T1">Kategoria Indywidualn</text:span><text:span text:style-name="T3">a </text:span><text:span text:style-name="T5">20</text:span><text:span text:style-name="T4"> nagrodzonych</text:span></text:p>
      <text:p text:style-name="P5"><text:s text:c="2"/>1. <text:span text:style-name="T28">Czuga Przemysław</text:span> <text:s/>- <text:span text:style-name="T28">PIAST Leszczyny</text:span> - 3<text:span text:style-name="T28">184</text:span> pkt.</text:p>
      <text:p text:style-name="P6"><text:s text:c="2"/>2. <text:span text:style-name="T21">Bojdoł Iwona</text:span> – <text:span text:style-name="T21">PIAST Leszczyny</text:span> – <text:span text:style-name="T28">3168 </text:span>pkt</text:p>
      <text:p text:style-name="P5"><text:s text:c="2"/>3. <text:span text:style-name="T28">Lip Bogusław</text:span>- <text:span text:style-name="T28">JARDEX WDK Szczejkowice</text:span> -<text:span text:style-name="T28">3058</text:span> pkt.</text:p>
      <text:p text:style-name="P6"><text:s text:c="2"/>4. <text:span text:style-name="T27">Gembalczyk Stanisław</text:span> - LKS F<text:span text:style-name="T30">ORTECA</text:span> Świerklany- <text:span text:style-name="T28">3025 pkt.</text:span> </text:p>
      <text:p text:style-name="P6"><text:s text:c="2"/>5. <text:span text:style-name="T28">Warło Henryk</text:span> -<text:span text:style-name="T21">JUBILAT Jastrzębie</text:span>--<text:span text:style-name="T28">3022</text:span> pkt.</text:p>
      <text:p text:style-name="P6"><text:s text:c="2"/>6. <text:span text:style-name="T28">Starosta Bolesław -LKS Forteca Świerklany -2987 pkt.</text:span></text:p>
      <text:p text:style-name="P8"><text:s text:c="2"/>7. Szymała Tomasz -WISUS Żory -2<text:span text:style-name="T28">938</text:span> pkt</text:p>
      <text:p text:style-name="P7"><text:s text:c="2"/>8. <text:span text:style-name="T29">Roter Eugeniusz</text:span>- <text:span text:style-name="T29">BUG Rudy</text:span> -<text:span text:style-name="T29">2932</text:span> pkt.</text:p>
      <text:p text:style-name="P7"><text:s text:c="2"/>9. <text:span text:style-name="T29">Kamiński Jarosław</text:span> -<text:span text:style-name="T29">SILESIA Rybnik</text:span> -2<text:span text:style-name="T29">917</text:span> pkt</text:p>
      <text:p text:style-name="P9">10. <text:span text:style-name="T29">Świerkot</text:span> <text:s/><text:span text:style-name="T29">Eugeniusz</text:span>- <text:span text:style-name="T19">WISUS Żory </text:span>-2<text:span text:style-name="T29">905</text:span> pkt.</text:p>
      <text:p text:style-name="P7">11. <text:span text:style-name="T29">Sobik Klaudiusz - GÓRNIK Boguszowice -2898 pkt.</text:span></text:p>
      <text:p text:style-name="P11">12. Szymaniec Tomasz -WALET Pawłowice -2861 pkt.</text:p>
      <text:p text:style-name="P10">13. <text:span text:style-name="T30">Janosz Emanuel- SOKÓŁ Wola - 2798 pkt.</text:span></text:p>
      <text:p text:style-name="P11">14. <text:span text:style-name="T30">Gajda Bolesław</text:span> - <text:span text:style-name="T19">LKS FORTECA Świerklany - </text:span>27<text:span text:style-name="T30">81 pkt.</text:span></text:p>
      <text:p text:style-name="P10">15. <text:span text:style-name="T30">Pyrchała Zbigniew</text:span> -<text:span text:style-name="T30">NAPSZÓD Czyżowice</text:span> -2<text:span text:style-name="T30">768</text:span>8 pkt.</text:p>
      <text:p text:style-name="P10">16. <text:span text:style-name="T30">Adamski Stanisław</text:span> - <text:span text:style-name="T30">Niezrzeszony </text:span>-2<text:span text:style-name="T30">763</text:span> pkt</text:p>
      <text:p text:style-name="P10">17. <text:span text:style-name="T30">Chyłek Marek</text:span> -<text:span text:style-name="T30">LECH Kędzierzyn Koźle</text:span> -2<text:span text:style-name="T30">763</text:span> pkt.</text:p>
      <text:p text:style-name="P10">18. <text:span text:style-name="T30">Gordoń Joachim</text:span> - <text:span text:style-name="T30">ASY Żory</text:span> -2<text:span text:style-name="T30">745</text:span> pkt.</text:p>
      <text:p text:style-name="P11">19. <text:span text:style-name="T30">Kuś Bolesław</text:span> - <text:span text:style-name="T29">GÓRNIK Boguszowice </text:span>-2<text:span text:style-name="T30">735</text:span> pkt.</text:p>
      <text:p text:style-name="P12">20. Płaczek Henryk- Niezrzeszony – 2724pkt.</text:p>
      <text:p text:style-name="P20"><text:s/>Kategoria drużynowa</text:p>
      <text:p text:style-name="P18">1. <text:span text:style-name="T27">LKS „FORTECA” Świerklany I</text:span> - <text:s/>1<text:span text:style-name="T28">0543</text:span> pkt</text:p>
      <text:p text:style-name="P19"><text:span text:style-name="T28">2. LKS „FORTECA” Świerklany II</text:span> - 1<text:span text:style-name="T28">0202</text:span> pkt</text:p>
      <text:p text:style-name="P19"><text:span text:style-name="T27">3.</text:span> <text:span text:style-name="T28">PIAST Leszczyny</text:span> - <text:span text:style-name="T28">9699</text:span> pkt </text:p>
      <text:p text:style-name="P18"><text:span text:style-name="T1"><text:s/>Kategoria Kobie</text:span>t – <text:span text:style-name="T21">Bojdoł Iwona</text:span> – <text:span text:style-name="T21">PIAST Leszczyny</text:span> – <text:span text:style-name="T28">3168 </text:span>pkt</text:p>
      <text:p text:style-name="P18"><text:s/><text:span text:style-name="T1">Najstarszy Zawodnik –</text:span> <text:span text:style-name="T27">Pielesz Emanuel</text:span> <text:s/><text:span text:style-name="T27">83 </text:span>lat <text:s/><text:span text:style-name="T27">LKS FORTECA Świerklany</text:span></text:p>
      <text:p text:style-name="P21"><text:span text:style-name="T33"><text:s/>N</text:span><text:span text:style-name="T34">ajlepszy Zawodnik Gminy Świerklany</text:span><text:span text:style-name="T33">- </text:span><text:span text:style-name="T36">Gembalczyk Stanisław</text:span><text:span text:style-name="T33"> - LKS Forteca Świerklany </text:span></text:p>
      <text:p text:style-name="P21"><text:span text:style-name="T35"><text:s/></text:span><text:span text:style-name="T37">GRAND OVERT</text:span><text:span text:style-name="T6"> </text:span><text:span text:style-name="T32">z 4 szczytami- Drzymała Piotr – KROJC Krzyżanowice</text:span></text:p>
      <text:p text:style-name="P13"><text:s/>SPONSORZY <text:span text:style-name="T9">i Fundatorzy nagród</text:span> Turnieju:</text:p>
      <text:p text:style-name="P14"><text:span text:style-name="T22">- <text:s/>D-ART <text:s/>Firma Budowlana Damian Ogrodowski – </text:span><text:span text:style-name="T23">Jankowice</text:span></text:p>
      <text:p text:style-name="P14"><text:span text:style-name="T24">- </text:span><text:span text:style-name="T25">EKO <text:s/>M. Golik, J. Konsek, A. Serwotka Sp. j.- Rybnik</text:span></text:p>
      <text:p text:style-name="P15">- <text:span text:style-name="T26">P.P.U.H.”RO-JO” Robert Kuś -Świerklany</text:span></text:p>
      <text:p text:style-name="P15">- Bank Spółdzielczy - Jastrzębie Zdrój</text:p>
      <text:p text:style-name="P15">- <text:span text:style-name="T9">P.P.H.U. BUMART -Jankowice</text:span></text:p>
      <text:p text:style-name="P15">- <text:span text:style-name="T31">Kwiaciarnia Szkółka Krzewów Kula – Jankowice</text:span></text:p>
      <text:p text:style-name="P15">- <text:span text:style-name="T31">Elektromont s.c. PHU Worobiec K. Podolec E. - Kuźnia Raciborska</text:span></text:p>
      <text:p text:style-name="P15">- <text:s/>GOKiR Świerklany</text:p>
      <text:p text:style-name="P16">- <text:s/>Zajazd ,,Karliczek’’- Świerklany</text:p>
      <text:p text:style-name="P17">- <text:s/><text:span text:style-name="T31">PROFIT Nadzór, Projekty, Zarządzanie w Budownictwie Grzegorz Węgrzyk - Adamowice</text:span></text:p>
      <text:list xml:id="list306981290" text:style-name="L1">
        <text:list-header>
          <text:p text:style-name="P28">Obsługa Turnieju:</text:p>
        </text:list-header>
      </text:list>
      <text:p text:style-name="P1">Kierownik zawodów - Kafka Piotr</text:p>
      <text:p text:style-name="P1">Sekretarz - Kopertowski Franciszek <text:span text:style-name="T18">i Krzempek Stanisław</text:span></text:p>
      <text:p text:style-name="P25">Obsługa komputera – <text:span text:style-name="T9">Paździor Tomasz</text:span></text:p>
      <text:p text:style-name="P27"><text:span text:style-name="T38">Sędzia główny – </text:span><text:span text:style-name="T39">Konsek Andrz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style:font-name="Arial" fo:font-family="Arial" style:font-family-generic="swiss" style:font-pitch="variable" fo:font-size="24pt" fo:text-shadow="none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text-shadow="none" fo:font-weight="bold" style:font-weight-asian="bold"/>
    </style:style>
    <style:style style:name="Textkörper_20_2" style:display-name="Textkörper 2" style:family="paragraph" style:parent-style-name="Standard"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text-shadow="non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55cm" style:type="center"/>
          <style:tab-stop style:position="18.311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variant="small-caps" fo:font-size="12pt" fo:text-shadow="none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end" style:justify-single-word="false" fo:keep-with-next="always"/>
      <style:text-properties fo:font-size="16pt" fo:font-weight="bold" style:font-size-asian="16pt" style:font-weight-asian="bold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3z0" style:family="text">
      <style:text-properties style:font-name="Symbol" fo:font-family="Symbol" style:font-name-complex="OpenSymbol1" style:font-family-complex="OpenSymbol, 'Arial Unicode MS'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26cm" fo:margin-bottom="1.166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1-01T00:07:45.28</meta:creation-date>
    <dc:date>2018-11-13T17:11:22.216000000</dc:date>
    <meta:editing-duration>PT2H2M30S</meta:editing-duration>
    <meta:editing-cycles>16</meta:editing-cycles>
    <meta:generator>LibreOffice/5.3.1.2$Windows_X86_64 LibreOffice_project/e80a0e0fd1875e1696614d24c32df0f95f03deb2</meta:generator>
    <meta:print-date>2018-11-13T15:58:31.910000000</meta:print-date>
    <meta:document-statistic meta:table-count="0" meta:image-count="0" meta:object-count="0" meta:page-count="1" meta:paragraph-count="57" meta:word-count="467" meta:character-count="3201" meta:non-whitespace-character-count="2720"/>
  </office:meta>
</office:document-meta>
</file>